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Heading2" style:master-page-name="MP0" style:family="paragraph">
      <style:paragraph-properties fo:break-before="page"/>
      <style:text-properties fo:font-size="22pt" style:font-size-asian="22pt" style:font-size-complex="22pt"/>
    </style:style>
    <style:style style:name="T2" style:parent-style-name="Standardnípísmoodstavce" style:family="text">
      <style:text-properties fo:font-size="18pt" style:font-size-asian="18pt" style:font-size-complex="18pt"/>
    </style:style>
    <style:style style:name="T3" style:parent-style-name="Standardnípísmoodstavce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4" style:parent-style-name="Standardnípísmoodstavce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5" style:parent-style-name="Standardnípísmoodstavce" style:family="text">
      <style:text-properties fo:font-size="18pt" style:font-size-asian="18pt" style:font-size-complex="18pt"/>
    </style:style>
    <style:style style:name="T6" style:parent-style-name="Standardnípísmoodstavce" style:family="text">
      <style:text-properties fo:color="#FF0000" fo:font-size="18pt" style:font-size-asian="18pt" style:font-size-complex="18pt"/>
    </style:style>
    <style:style style:name="T7" style:parent-style-name="Standardnípísmoodstavce" style:family="text">
      <style:text-properties fo:font-size="18pt" style:font-size-asian="18pt" style:font-size-complex="18pt"/>
    </style:style>
    <style:style style:name="T8" style:parent-style-name="Standardnípísmoodstavce" style:family="text">
      <style:text-properties fo:font-size="18pt" style:font-size-asian="18pt" style:font-size-complex="18pt"/>
    </style:style>
    <style:style style:name="T9" style:parent-style-name="Standardnípísmoodstavce" style:family="text">
      <style:text-properties fo:color="#FF0000" fo:font-size="18pt" style:font-size-asian="18pt" style:font-size-complex="18pt"/>
    </style:style>
    <style:style style:name="T10" style:parent-style-name="Standardnípísmoodstavce" style:family="text">
      <style:text-properties fo:font-size="18pt" style:font-size-asian="18pt" style:font-size-complex="18pt"/>
    </style:style>
    <style:style style:name="T11" style:parent-style-name="Standardnípísmoodstavce" style:family="text">
      <style:text-properties fo:font-size="18pt" style:font-size-asian="18pt" style:font-size-complex="18pt"/>
    </style:style>
    <style:style style:name="T12" style:parent-style-name="Standardnípísmoodstavce" style:family="text">
      <style:text-properties fo:color="#FF0000" fo:font-size="22pt" style:font-size-asian="22pt" style:font-size-complex="22pt"/>
    </style:style>
    <style:style style:name="P13" style:parent-style-name="Textbody" style:list-style-name="LFO1" style:family="paragraph">
      <style:paragraph-properties fo:margin-bottom="0in"/>
      <style:text-properties fo:font-size="16pt" style:font-size-asian="16pt" style:font-size-complex="16pt"/>
    </style:style>
    <style:style style:name="P14" style:parent-style-name="Textbody" style:list-style-name="LFO1" style:family="paragraph">
      <style:paragraph-properties fo:margin-bottom="0in"/>
      <style:text-properties fo:font-size="16pt" style:font-size-asian="16pt" style:font-size-complex="16pt"/>
    </style:style>
    <style:style style:name="P15" style:parent-style-name="Textbody" style:list-style-name="LFO1" style:family="paragraph">
      <style:paragraph-properties fo:margin-bottom="0in"/>
      <style:text-properties fo:font-size="16pt" style:font-size-asian="16pt" style:font-size-complex="16pt"/>
    </style:style>
    <style:style style:name="P16" style:parent-style-name="Textbody" style:list-style-name="LFO1" style:family="paragraph">
      <style:text-properties fo:font-size="16pt" style:font-size-asian="16pt" style:font-size-complex="16pt"/>
    </style:style>
    <style:style style:name="P17" style:parent-style-name="Heading3" style:family="paragraph">
      <style:text-properties fo:color="#FF0000" fo:font-size="22pt" style:font-size-asian="22pt" style:font-size-complex="22pt"/>
    </style:style>
    <style:style style:name="P18" style:parent-style-name="Textbody" style:list-style-name="LFO2" style:family="paragraph">
      <style:paragraph-properties fo:margin-bottom="0in"/>
      <style:text-properties fo:font-size="16pt" style:font-size-asian="16pt" style:font-size-complex="16pt"/>
    </style:style>
    <style:style style:name="P19" style:parent-style-name="Textbody" style:list-style-name="LFO2" style:family="paragraph">
      <style:paragraph-properties fo:margin-bottom="0in"/>
      <style:text-properties fo:font-size="16pt" style:font-size-asian="16pt" style:font-size-complex="16pt"/>
    </style:style>
    <style:style style:name="P20" style:parent-style-name="Textbody" style:list-style-name="LFO2" style:family="paragraph">
      <style:paragraph-properties fo:margin-bottom="0in"/>
      <style:text-properties fo:font-size="16pt" style:font-size-asian="16pt" style:font-size-complex="16pt"/>
    </style:style>
    <style:style style:name="P21" style:parent-style-name="Textbody" style:list-style-name="LFO2" style:family="paragraph">
      <style:paragraph-properties fo:margin-bottom="0in"/>
    </style:style>
    <style:style style:name="T22" style:parent-style-name="Standardnípísmoodstavce" style:family="text">
      <style:text-properties fo:color="#FF0000" fo:font-size="16pt" style:font-size-asian="16pt" style:font-size-complex="16pt"/>
    </style:style>
    <style:style style:name="P23" style:parent-style-name="Textbody" style:list-style-name="LFO2" style:family="paragraph">
      <style:paragraph-properties fo:margin-bottom="0in"/>
      <style:text-properties fo:font-size="16pt" style:font-size-asian="16pt" style:font-size-complex="16pt"/>
    </style:style>
    <style:style style:name="P24" style:parent-style-name="Textbody" style:list-style-name="LFO2" style:family="paragraph">
      <style:paragraph-properties fo:margin-bottom="0in"/>
      <style:text-properties fo:font-size="16pt" style:font-size-asian="16pt" style:font-size-complex="16pt"/>
    </style:style>
    <style:style style:name="P25" style:parent-style-name="Textbody" style:list-style-name="LFO2" style:family="paragraph">
      <style:text-properties fo:font-size="16pt" style:font-size-asian="16pt" style:font-size-complex="16pt"/>
    </style:style>
    <style:style style:name="P26" style:parent-style-name="Heading4" style:family="paragraph">
      <style:text-properties fo:font-size="16pt" style:font-size-asian="16pt" style:font-size-complex="16pt"/>
    </style:style>
    <style:style style:name="P27" style:parent-style-name="Heading4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Informace k projektu Středočeského jízdného</text:p>
      <text:p text:style-name="Textbody"><text:span text:style-name="T2">Zastupitelstvo Středočeského kraje na svém jednání dne 27. srpna 2018 schválilo projekt středočeského jízdného pro žáky,<text:s/></text:span><text:span text:style-name="T3">studenty a seniory nad<text:s/></text:span><text:span text:style-name="T4">65 let</text:span><text:span text:style-name="T5">, který umožní, aby jim<text:s/></text:span><text:span text:style-name="T6">zbylé náklady spojené s dojížděním uhradil Středočeský kraj.</text:span><text:span text:style-name="T7"><text:line-break/></text:span><text:span text:style-name="T8">Studující základních a středních škol včetně učilišť a senioři nad 65 let budou mít od<text:s/></text:span><text:span text:style-name="T9">1. září 2018<text:s/></text:span><text:span text:style-name="T10">možnost zapojit se do Projektu středočeského jízdného pro žáky, s</text:span><text:span text:style-name="T11">tudenty a seniory, které se vztahuje na studenty základních, středních škol a učilišť na celou dobu jejich školní docházky a pro seniory nad 65 let.</text:span></text:p>
      <text:p text:style-name="Heading3"><text:span text:style-name="T12">Základní podmínky proplacení seniorům:</text:span></text:p>
      <text:list text:style-name="LFO1" text:continue-numbering="true">
        <text:list-item>
          <text:p text:style-name="P13">Trvalé bydliště na území Středočeského kraje</text:p>
        </text:list-item>
        <text:list-item>
          <text:p text:style-name="P14">Věk nad 65 let</text:p>
        </text:list-item>
        <text:list-item>
          <text:p text:style-name="P15">Využití autobusů a železnice Pražské integrované dopravy, autobusů Středočeské integrované dopravy, regionální železnice a příměstské autobusové dopravy</text:p>
        </text:list-item>
        <text:list-item>
          <text:p text:style-name="P16">Využívání pouze čtvrtletního a ročního kupónu u integrované dopravy, u příměstské autobusové dopravy budou proplaceny jízdenky</text:p>
        </text:list-item>
      </text:list>
      <text:p text:style-name="P17">Jak postupovat?</text:p>
      <text:list text:style-name="LFO2" text:continue-numbering="true">
        <text:list-item>
          <text:p text:style-name="P18">Žáci, studenti a učni zasílají žádosti elektronicky</text:p>
        </text:list-item>
        <text:list-item>
          <text:p text:style-name="P19">Senioři zasílají žádost elektronicky nebo písemně</text:p>
        </text:list-item>
        <text:list-item>
          <text:p text:style-name="P20">Formuláře budou k dispozici na internetových stránkách Středočeského kraje a na www.stredoceskejizdne.cz od pondělí<text:s/>3. září 2018</text:p>
        </text:list-item>
        <text:list-item>
          <text:p text:style-name="P21"><text:span text:style-name="T22">Vyplněný formulář je nutné odeslat do 31 dnů od počáteční platnosti kupónu</text:span></text:p>
        </text:list-item>
        <text:list-item>
          <text:p text:style-name="P23">K vyplněnému formuláři přiložit naskenovaný doklad o zakoupení kupónu</text:p>
        </text:list-item>
        <text:list-item>
          <text:p text:style-name="P24">Po vyřízení žádosti bude příslušná částka proplacena na bankovní účet uvedený v žádosti</text:p>
        </text:list-item>
        <text:list-item>
          <text:p text:style-name="P25">Bližší<text:s/>informace budou k dispozici u jednotlivých žádostí do projektu</text:p>
        </text:list-item>
      </text:list>
      <text:p text:style-name="P26"> </text:p>
      <text:p text:style-name="P27">Informační linka 257 280 844 od 3. 9. 2018 (po – pá 8 - 14 hod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Heading4" style:display-name="Heading 4" style:family="paragraph" style:parent-style-name="Heading" style:next-style-name="Textbody" style:default-outline-level="4">
      <style:paragraph-properties fo:margin-top="0.0833in"/>
      <style:text-properties style:font-name="Liberation Serif" style:font-name-asian="SimSun"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333in" fo:margin-left="0.4333in" fo:margin-bottom="0.4333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bec Vyžlovka</meta:initial-creator>
    <dc:creator> </dc:creator>
    <meta:creation-date>2018-09-03T10:32:00Z</meta:creation-date>
    <dc:date>2018-09-03T10:06:00Z</dc:date>
    <meta:template xlink:href="Normal.dotm" xlink:type="simple"/>
    <meta:editing-cycles>1</meta:editing-cycles>
    <meta:editing-duration>PT300S</meta:editing-duration>
    <meta:document-statistic meta:page-count="1" meta:paragraph-count="3" meta:word-count="230" meta:character-count="1586" meta:row-count="11" meta:non-whitespace-character-count="1359"/>
  </office:meta>
</office:document-meta>
</file>